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74b74" officeooo:paragraph-rsid="0018e733"/>
    </style:style>
    <style:style style:name="P2" style:family="paragraph" style:parent-style-name="Table_20_Contents">
      <style:text-properties officeooo:rsid="0018e733" officeooo:paragraph-rsid="0018e733"/>
    </style:style>
    <style:style style:name="P3" style:family="paragraph" style:parent-style-name="Table_20_Contents">
      <style:text-properties officeooo:paragraph-rsid="0018e733"/>
    </style:style>
    <style:style style:name="P4" style:family="paragraph" style:parent-style-name="Table_20_Contents">
      <style:text-properties officeooo:paragraph-rsid="00191e18"/>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officeooo:paragraph-rsid="0018e733"/>
    </style:style>
    <style:style style:name="P7" style:family="paragraph" style:parent-style-name="Table_20_Contents">
      <style:paragraph-properties fo:text-align="center" style:justify-single-word="false"/>
      <style:text-properties officeooo:paragraph-rsid="00191e18"/>
    </style:style>
    <style:style style:name="P8" style:family="paragraph" style:parent-style-name="Table_20_Contents">
      <style:text-properties officeooo:rsid="00261ed7" officeooo:paragraph-rsid="00261ed7"/>
    </style:style>
    <style:style style:name="P9" style:family="paragraph" style:parent-style-name="Table_20_Contents">
      <style:text-properties officeooo:rsid="00296cd8" officeooo:paragraph-rsid="00296cd8"/>
    </style:style>
    <style:style style:name="P10" style:family="paragraph" style:parent-style-name="Table_20_Contents">
      <style:text-properties officeooo:rsid="002b528b" officeooo:paragraph-rsid="002b528b"/>
    </style:style>
    <style:style style:name="P11" style:family="paragraph" style:parent-style-name="Standard">
      <style:text-properties officeooo:rsid="00157ed4" officeooo:paragraph-rsid="00157ed4"/>
    </style:style>
    <style:style style:name="P12" style:family="paragraph" style:parent-style-name="Standard">
      <style:text-properties officeooo:rsid="00157ed4" officeooo:paragraph-rsid="00174b74"/>
    </style:style>
    <style:style style:name="P13" style:family="paragraph" style:parent-style-name="Standard">
      <style:text-properties officeooo:rsid="0015d1b8" officeooo:paragraph-rsid="0015d1b8"/>
    </style:style>
    <style:style style:name="P14" style:family="paragraph" style:parent-style-name="Standard">
      <style:text-properties officeooo:rsid="0015d1b8" officeooo:paragraph-rsid="00174b74"/>
    </style:style>
    <style:style style:name="P15" style:family="paragraph" style:parent-style-name="Standard">
      <style:paragraph-properties fo:text-align="center" style:justify-single-word="false"/>
      <style:text-properties officeooo:rsid="0015d1b8" officeooo:paragraph-rsid="0015d1b8"/>
    </style:style>
    <style:style style:name="P16" style:family="paragraph" style:parent-style-name="Standard">
      <style:text-properties officeooo:rsid="00174b74" officeooo:paragraph-rsid="00174b74"/>
    </style:style>
    <style:style style:name="P17" style:family="paragraph" style:parent-style-name="Standard">
      <style:text-properties officeooo:rsid="00174b74" officeooo:paragraph-rsid="0018da4b"/>
    </style:style>
    <style:style style:name="P18" style:family="paragraph" style:parent-style-name="Standard">
      <style:text-properties officeooo:paragraph-rsid="00191e18"/>
    </style:style>
    <style:style style:name="P19" style:family="paragraph" style:parent-style-name="Standard">
      <style:text-properties officeooo:rsid="001aa83c" officeooo:paragraph-rsid="001aa83c"/>
    </style:style>
    <style:style style:name="P20" style:family="paragraph" style:parent-style-name="Standard">
      <style:text-properties officeooo:rsid="001aa83c" officeooo:paragraph-rsid="001f4c2b"/>
    </style:style>
    <style:style style:name="P21" style:family="paragraph" style:parent-style-name="Standard">
      <style:text-properties officeooo:rsid="001aa83c" officeooo:paragraph-rsid="002caabf"/>
    </style:style>
    <style:style style:name="P22" style:family="paragraph" style:parent-style-name="Standard">
      <style:text-properties officeooo:rsid="0018da4b" officeooo:paragraph-rsid="0018e733"/>
    </style:style>
    <style:style style:name="P23" style:family="paragraph" style:parent-style-name="Standard">
      <style:text-properties officeooo:rsid="001f8dd8" officeooo:paragraph-rsid="001f8dd8"/>
    </style:style>
    <style:style style:name="P24" style:family="paragraph" style:parent-style-name="Standard">
      <style:text-properties officeooo:rsid="001f8dd8" officeooo:paragraph-rsid="001fd348"/>
    </style:style>
    <style:style style:name="P25" style:family="paragraph" style:parent-style-name="Standard">
      <style:text-properties officeooo:rsid="001f8dd8" officeooo:paragraph-rsid="0020726a"/>
    </style:style>
    <style:style style:name="P26" style:family="paragraph" style:parent-style-name="Standard">
      <style:text-properties officeooo:rsid="001f8dd8" officeooo:paragraph-rsid="002229e1"/>
    </style:style>
    <style:style style:name="P27" style:family="paragraph" style:parent-style-name="Standard">
      <style:text-properties officeooo:rsid="001fd348" officeooo:paragraph-rsid="001fd348"/>
    </style:style>
    <style:style style:name="P28" style:family="paragraph" style:parent-style-name="Standard">
      <style:text-properties officeooo:rsid="002229e1" officeooo:paragraph-rsid="002229e1"/>
    </style:style>
    <style:style style:name="P29" style:family="paragraph" style:parent-style-name="Standard">
      <style:text-properties fo:color="#9400d3" officeooo:rsid="002229e1" officeooo:paragraph-rsid="002229e1"/>
    </style:style>
    <style:style style:name="P30" style:family="paragraph" style:parent-style-name="Standard">
      <style:text-properties officeooo:rsid="00226765" officeooo:paragraph-rsid="00226765"/>
    </style:style>
    <style:style style:name="P31" style:family="paragraph" style:parent-style-name="Standard">
      <style:text-properties officeooo:rsid="00237121" officeooo:paragraph-rsid="00237121"/>
    </style:style>
    <style:style style:name="P32" style:family="paragraph" style:parent-style-name="Standard">
      <style:text-properties officeooo:rsid="0024a9a8" officeooo:paragraph-rsid="0024a9a8"/>
    </style:style>
    <style:style style:name="P33" style:family="paragraph" style:parent-style-name="Standard">
      <style:text-properties officeooo:rsid="00261ed7" officeooo:paragraph-rsid="00261ed7"/>
    </style:style>
    <style:style style:name="P34" style:family="paragraph" style:parent-style-name="Standard">
      <style:text-properties officeooo:rsid="0027805d" officeooo:paragraph-rsid="00296cd8"/>
    </style:style>
    <style:style style:name="P35" style:family="paragraph" style:parent-style-name="Standard">
      <style:text-properties fo:color="#2e8b57" officeooo:rsid="0024a9a8" officeooo:paragraph-rsid="0024a9a8"/>
    </style:style>
    <style:style style:name="P36" style:family="paragraph" style:parent-style-name="Standard">
      <style:text-properties fo:color="#ff8c00" fo:font-style="italic" fo:font-weight="bold" officeooo:rsid="00256778" officeooo:paragraph-rsid="00256778" style:font-style-asian="italic" style:font-weight-asian="bold" style:font-style-complex="italic" style:font-weight-complex="bold"/>
    </style:style>
    <style:style style:name="P37" style:family="paragraph" style:parent-style-name="Standard">
      <style:text-properties fo:color="#ff8c00" fo:font-style="italic" fo:font-weight="bold" officeooo:rsid="00256778" officeooo:paragraph-rsid="00296cd8" style:font-style-asian="italic" style:font-weight-asian="bold" style:font-style-complex="italic" style:font-weight-complex="bold"/>
    </style:style>
    <style:style style:name="P38" style:family="paragraph" style:parent-style-name="Standard">
      <style:text-properties fo:color="#ff8c00" fo:font-style="italic" fo:font-weight="bold" officeooo:rsid="00256778" officeooo:paragraph-rsid="002b528b" style:font-style-asian="italic" style:font-weight-asian="bold" style:font-style-complex="italic" style:font-weight-complex="bold"/>
    </style:style>
    <style:style style:name="P39" style:family="paragraph" style:parent-style-name="Standard">
      <style:text-properties officeooo:rsid="002b528b" officeooo:paragraph-rsid="002b528b"/>
    </style:style>
    <style:style style:name="P40" style:family="paragraph" style:parent-style-name="Standard">
      <style:paragraph-properties fo:break-before="page"/>
      <style:text-properties officeooo:rsid="00174b74" officeooo:paragraph-rsid="00174b74"/>
    </style:style>
    <style:style style:name="P41" style:family="paragraph" style:parent-style-name="Text_20_body">
      <style:text-properties officeooo:rsid="00296cd8" officeooo:paragraph-rsid="00296cd8"/>
    </style:style>
    <style:style style:name="P42" style:family="paragraph" style:parent-style-name="Text_20_body">
      <style:text-properties officeooo:rsid="002b528b" officeooo:paragraph-rsid="002b528b"/>
    </style:style>
    <style:style style:name="P43" style:family="paragraph" style:parent-style-name="Standard">
      <style:text-properties officeooo:rsid="001f4c2b" officeooo:paragraph-rsid="001f4c2b"/>
    </style:style>
    <style:style style:name="P44" style:family="paragraph" style:parent-style-name="Standard">
      <style:text-properties officeooo:rsid="00174b74" officeooo:paragraph-rsid="001f4c2b"/>
    </style:style>
    <style:style style:name="P45" style:family="paragraph" style:parent-style-name="Standard">
      <style:text-properties officeooo:rsid="002eccdd" officeooo:paragraph-rsid="002eccdd"/>
    </style:style>
    <style:style style:name="T1" style:family="text">
      <style:text-properties officeooo:rsid="0018da4b"/>
    </style:style>
    <style:style style:name="T2" style:family="text">
      <style:text-properties officeooo:rsid="001f4c2b"/>
    </style:style>
    <style:style style:name="T3" style:family="text">
      <style:text-properties officeooo:rsid="001fd348"/>
    </style:style>
    <style:style style:name="T4" style:family="text">
      <style:text-properties officeooo:rsid="0020726a"/>
    </style:style>
    <style:style style:name="T5" style:family="text">
      <style:text-properties officeooo:rsid="002229e1"/>
    </style:style>
    <style:style style:name="T6" style:family="text">
      <style:text-properties fo:color="#9400d3" officeooo:rsid="002229e1"/>
    </style:style>
    <style:style style:name="T7" style:family="text">
      <style:text-properties officeooo:rsid="00237121"/>
    </style:style>
    <style:style style:name="T8" style:family="text">
      <style:text-properties officeooo:rsid="00256778"/>
    </style:style>
    <style:style style:name="T9" style:family="text">
      <style:text-properties officeooo:rsid="00261ed7"/>
    </style:style>
    <style:style style:name="T10" style:family="text">
      <style:text-properties officeooo:rsid="0027805d"/>
    </style:style>
    <style:style style:name="T11" style:family="text">
      <style:text-properties fo:color="#ff8c00" fo:font-style="italic" fo:font-weight="bold" officeooo:rsid="00256778" style:font-style-asian="italic" style:font-weight-asian="bold" style:font-style-complex="italic" style:font-weight-complex="bold"/>
    </style:style>
    <style:style style:name="T12" style:family="text">
      <style:text-properties officeooo:rsid="002b528b"/>
    </style:style>
    <style:style style:name="T13" style:family="text">
      <style:text-properties officeooo:rsid="002caabf"/>
    </style:style>
    <style:style style:name="T14" style:family="text">
      <style:text-properties officeooo:rsid="002d651a"/>
    </style:style>
    <style:style style:name="T15" style:family="text">
      <style:text-properties officeooo:rsid="002ead8d"/>
    </style:style>
    <style:style style:name="T16" style:family="text">
      <style:text-properties officeooo:rsid="002ecc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ONIX READY <text:span text:style-name="T16">V1 - </text:span>sur TRYTON</text:p>
      <text:p text:style-name="P13"/>
      <text:p text:style-name="P13"/>
      <text:p text:style-name="P13">Jeudi <text:span text:style-name="T16">22</text:span> juin 2020 – Dominique Demaegdt – Pourpenser Edition</text:p>
      <text:p text:style-name="P13"/>
      <text:p text:style-name="P13">Objet : <text:line-break/>Présentation de la première phase de développement pour l’utilisation de Tryton dans le métier de l’édition. <text:s/>Projet open source et libre de droit Oplibris. </text:p>
      <text:p text:style-name="P13"/>
      <text:h text:style-name="Heading_20_1" text:outline-level="1">Intégration de la nome ONIX.</text:h>
      <text:h text:style-name="Heading_20_2" text:outline-level="2">Préambule</text:h>
      <text:p text:style-name="P13"/>
      <text:p text:style-name="P14">ONIX for Books est un format de données standard basé sur XML, utilisé principalement pour transmettre des informations sur les livres et les produits liés aux livres entre les systèmes informatiques.</text:p>
      <text:p text:style-name="P14"><text:line-break/>L’objectif de ce document est de rendre les fiches produits de Trython « ONIX Ready » c’est à dire que les fiches produits puissent avoir l’ensemble des informations <text:span text:style-name="T2">nécessaires</text:span> pour la construction du flux <text:span text:style-name="T2">ONIX</text:span> par la suite. <text:span text:style-name="T2">(prévision 2021)</text:span></text:p>
      <text:p text:style-name="P13"/>
      <text:p text:style-name="P13">Ainsi :<text:line-break/>- L’ensemble de l’aide contextuelle au remplissage des champs trouvera sa correspondance ONIX.<text:line-break/>- L’ensemble des champs des tables seront contraint par les spécifications ONIX. <text:line-break/>- Pour un éditeur, un grand nombre d’éléments sont identiques pour chaques fiches produits, un grand nombre de champs seront paramétrables <text:span text:style-name="T2">pour un remplissage semi-automatique. </text:span></text:p>
      <text:p text:style-name="P13">- <text:span text:style-name="T2">L</text:span>a norme ONIX distingue la fiche concernant le flux d’un produit, et le produit lui même. Dans un premier temps, les éléments du flux, la fiche le concernant et se rapportant à un produit, ne seront pas inclus.</text:p>
      <text:p text:style-name="P13">- Création d’un moteur d’import/export d’article .csv</text:p>
      <text:p text:style-name="P13"/>
      <text:p text:style-name="P16">Ce document se base sur 2 sources :</text:p>
      <text:p text:style-name="P17">ONIX_for_Books_Format_Specification_3.0.7.html – Octobre 2019 et la code liste 49</text:p>
      <text:p text:style-name="P17">ONIX_Books_Format_Specification_3.0 FR 090804.<text:span text:style-name="T1">pdf – seule version française 2009. </text:span></text:p>
      <text:p text:style-name="P43">et la création d’un fichier <text:span text:style-name="T13">calc : </text:span>Maquette ONIX.ods</text:p>
      <text:p text:style-name="P45">Références ONIX : </text:p>
      <text:p text:style-name="P43"><text:a xlink:type="simple" xlink:href="https://www.editeur.org/93/Release-3.0-Downloads/" text:style-name="Internet_20_link" text:visited-style-name="Visited_20_Internet_20_Link">https://www.editeur.org/93/Release-3.0-Downloads/</text:a><text:line-break/>https://cercledelalibrairie.org/</text:p>
      <text:p text:style-name="P44"/>
      <text:p text:style-name="P16"><text:span text:style-name="T1">Pour la création de l’article et ses possibles </text:span>on se basera <text:span text:style-name="T1">donc </text:span>sur la section 4 .ONIX for Books Product record <text:span text:style-name="T2">de la documentation. Cette section dispose de 7 blocks et 27 parties. (P1-27)</text:span></text:p>
      <text:p text:style-name="P16"/>
      <text:p text:style-name="P20">D’autre part, <text:span text:style-name="T2">l</text:span>a logique du flux est différente de celle de l’utilisateur en saisie <text:span text:style-name="T2">ou consultation</text:span> de l’article. <text:s/><text:span text:style-name="T2">Ainsi, </text:span>pour l’utilisateur <text:span text:style-name="T2">en saisie ou consultation</text:span>, <text:span text:style-name="T2">d</text:span>es champs <text:span text:style-name="T2">de parties différentes ou de blocs différents </text:span>pourront être rassemblé<text:span text:style-name="T13">s</text:span> <text:span text:style-name="T2">dans un même onglet</text:span>. <text:span text:style-name="T2">Voir des éléments d’une même partie pourraient être sur des onglets différents. </text:span><text:line-break/></text:p>
      <text:p text:style-name="P21"><text:span text:style-name="T2">Enfin l’écran de</text:span> <text:span text:style-name="T2">saisie</text:span> <text:span text:style-name="T2">de la </text:span>fiche article <text:span text:style-name="T2">sera différente </text:span>de la fiche utilisateur. <text:span text:style-name="T13">A</text:span> l’utilisation seuls quelques éléments sont utiles. </text:p>
      <text:p text:style-name="P19"/>
      <text:p text:style-name="P40">ONIX for Books Product record</text:p>
      <table:table table:name="Tableau1" table:style-name="Tableau1">
        <table:table-column table:style-name="Tableau1.A"/>
        <table:table-column table:style-name="Tableau1.B"/>
        <table:table-row>
          <table:table-cell table:style-name="Tableau1.A1" office:value-type="string">
            <text:p text:style-name="P1">P.1 Référence, type et source d'enregistrement</text:p>
          </table:table-cell>
          <table:table-cell table:style-name="Tableau1.B1" office:value-type="string">
            <text:p text:style-name="P22">Concerne la fiche ONIX de l’article sera implantée <text:span text:style-name="T9">2021</text:span>. </text:p>
          </table:table-cell>
        </table:table-row>
        <table:table-row>
          <table:table-cell table:style-name="Tableau1.A2" office:value-type="string">
            <text:p text:style-name="P1">P.2 Identificateurs de produit</text:p>
          </table:table-cell>
          <table:table-cell table:style-name="Tableau1.B2" office:value-type="string">
            <text:p text:style-name="P2">L’identification du produit</text:p>
          </table:table-cell>
        </table:table-row>
        <table:table-row>
          <table:table-cell table:style-name="Tableau1.B2" table:number-columns-spanned="2" office:value-type="string">
            <text:p text:style-name="P5">Bloc 1: Description du produit</text:p>
          </table:table-cell>
          <table:covered-table-cell/>
        </table:table-row>
        <table:table-row>
          <table:table-cell table:style-name="Tableau1.A2" office:value-type="string">
            <text:p text:style-name="P3">P.3 Fiche produit</text:p>
          </table:table-cell>
          <table:table-cell table:style-name="Tableau1.B2" office:value-type="string">
            <text:p text:style-name="Table_20_Contents"/>
          </table:table-cell>
        </table:table-row>
        <table:table-row>
          <table:table-cell table:style-name="Tableau1.A2" office:value-type="string">
            <text:p text:style-name="P3">P.4 <text:span text:style-name="T7">P</text:span>roduit <text:span text:style-name="T7">Composé</text:span></text:p>
          </table:table-cell>
          <table:table-cell table:style-name="Tableau1.B2" office:value-type="string">
            <text:p text:style-name="Table_20_Contents"/>
          </table:table-cell>
        </table:table-row>
        <table:table-row>
          <table:table-cell table:style-name="Tableau1.A2" office:value-type="string">
            <text:p text:style-name="P3">P.5 Collection</text:p>
          </table:table-cell>
          <table:table-cell table:style-name="Tableau1.B2" office:value-type="string">
            <text:p text:style-name="Table_20_Contents"/>
          </table:table-cell>
        </table:table-row>
        <table:table-row>
          <table:table-cell table:style-name="Tableau1.A2" office:value-type="string">
            <text:p text:style-name="P3">P.6 Détail du titre du produit</text:p>
          </table:table-cell>
          <table:table-cell table:style-name="Tableau1.B2" office:value-type="string">
            <text:p text:style-name="P8">NON <text:span text:style-name="T12">IMPLÉMENTÉ</text:span></text:p>
          </table:table-cell>
        </table:table-row>
        <table:table-row>
          <table:table-cell table:style-name="Tableau1.A2" office:value-type="string">
            <text:p text:style-name="P3">P.7 <text:span text:style-name="T10">Contributeur</text:span></text:p>
          </table:table-cell>
          <table:table-cell table:style-name="Tableau1.B2" office:value-type="string">
            <text:p text:style-name="Table_20_Contents"/>
          </table:table-cell>
        </table:table-row>
        <table:table-row>
          <table:table-cell table:style-name="Tableau1.A2" office:value-type="string">
            <text:p text:style-name="P3">P.8 Événement</text:p>
          </table:table-cell>
          <table:table-cell table:style-name="Tableau1.B2" office:value-type="string">
            <text:p text:style-name="P9">NON <text:span text:style-name="T12">IMPLÉMENTÉ</text:span></text:p>
          </table:table-cell>
        </table:table-row>
        <table:table-row>
          <table:table-cell table:style-name="Tableau1.A2" office:value-type="string">
            <text:p text:style-name="P3">P.9 Édition</text:p>
          </table:table-cell>
          <table:table-cell table:style-name="Tableau1.B2" office:value-type="string">
            <text:p text:style-name="P9">NON <text:span text:style-name="T12">IMPLÉMENTÉ</text:span></text:p>
          </table:table-cell>
        </table:table-row>
        <table:table-row>
          <table:table-cell table:style-name="Tableau1.A2" office:value-type="string">
            <text:p text:style-name="P3">P.10 Langue</text:p>
          </table:table-cell>
          <table:table-cell table:style-name="Tableau1.B2" office:value-type="string">
            <text:p text:style-name="P9">NON <text:span text:style-name="T12">IMPLÉMENTÉ</text:span></text:p>
          </table:table-cell>
        </table:table-row>
        <table:table-row>
          <table:table-cell table:style-name="Tableau1.A2" office:value-type="string">
            <text:p text:style-name="P3">P.11 Étendues et autres contenus</text:p>
          </table:table-cell>
          <table:table-cell table:style-name="Tableau1.B2" office:value-type="string">
            <text:p text:style-name="P10"/>
          </table:table-cell>
        </table:table-row>
        <table:table-row>
          <table:table-cell table:style-name="Tableau1.A2" office:value-type="string">
            <text:p text:style-name="P3">P.12 <text:span text:style-name="T12">Sujet</text:span></text:p>
          </table:table-cell>
          <table:table-cell table:style-name="Tableau1.B2" office:value-type="string">
            <text:p text:style-name="P10">Composition, classification</text:p>
          </table:table-cell>
        </table:table-row>
        <table:table-row>
          <table:table-cell table:style-name="Tableau1.A2" office:value-type="string">
            <text:p text:style-name="P3">P.13 Public</text:p>
          </table:table-cell>
          <table:table-cell table:style-name="Tableau1.B2" office:value-type="string">
            <text:p text:style-name="Table_20_Contents"/>
          </table:table-cell>
        </table:table-row>
        <table:table-row>
          <table:table-cell table:style-name="Tableau1.B2" table:number-columns-spanned="2" office:value-type="string">
            <text:p text:style-name="P6">Bloc 2: Détail des garanties marketing</text:p>
          </table:table-cell>
          <table:covered-table-cell/>
        </table:table-row>
        <table:table-row>
          <table:table-cell table:style-name="Tableau1.A2" office:value-type="string">
            <text:p text:style-name="P3">P.14 Descriptions et autres textes justificatifs</text:p>
          </table:table-cell>
          <table:table-cell table:style-name="Tableau1.B2" office:value-type="string">
            <text:p text:style-name="Table_20_Contents"/>
          </table:table-cell>
        </table:table-row>
        <table:table-row>
          <table:table-cell table:style-name="Tableau1.A2" office:value-type="string">
            <text:p text:style-name="P3">P.15 Contenu cité</text:p>
          </table:table-cell>
          <table:table-cell table:style-name="Tableau1.B2" office:value-type="string">
            <text:p text:style-name="Table_20_Contents"/>
          </table:table-cell>
        </table:table-row>
        <table:table-row>
          <table:table-cell table:style-name="Tableau1.A2" office:value-type="string">
            <text:p text:style-name="P3">P.16 Liens vers les ressources d'appui</text:p>
          </table:table-cell>
          <table:table-cell table:style-name="Tableau1.B2" office:value-type="string">
            <text:p text:style-name="Table_20_Contents"/>
          </table:table-cell>
        </table:table-row>
        <table:table-row>
          <table:table-cell table:style-name="Tableau1.A2" office:value-type="string">
            <text:p text:style-name="P3">P.17 Prix</text:p>
          </table:table-cell>
          <table:table-cell table:style-name="Tableau1.B2" office:value-type="string">
            <text:p text:style-name="Table_20_Contents"/>
          </table:table-cell>
        </table:table-row>
        <table:table-row>
          <table:table-cell table:style-name="Tableau1.B2" table:number-columns-spanned="2" office:value-type="string">
            <text:p text:style-name="P7">Bloc 3: Détail du contenu</text:p>
          </table:table-cell>
          <table:covered-table-cell/>
        </table:table-row>
        <table:table-row>
          <table:table-cell table:style-name="Tableau1.A2" office:value-type="string">
            <text:p text:style-name="P4">P.18 Éléments de contenu</text:p>
          </table:table-cell>
          <table:table-cell table:style-name="Tableau1.B2" office:value-type="string">
            <text:p text:style-name="Table_20_Contents"/>
          </table:table-cell>
        </table:table-row>
        <table:table-row>
          <table:table-cell table:style-name="Tableau1.B2" table:number-columns-spanned="2" office:value-type="string">
            <text:p text:style-name="P7">Bloc 4: Détails de publication</text:p>
          </table:table-cell>
          <table:covered-table-cell/>
        </table:table-row>
        <table:table-row>
          <table:table-cell table:style-name="Tableau1.A2" office:value-type="string">
            <text:p text:style-name="P4">P.19 Publisher</text:p>
          </table:table-cell>
          <table:table-cell table:style-name="Tableau1.B2" office:value-type="string">
            <text:p text:style-name="Table_20_Contents"/>
          </table:table-cell>
        </table:table-row>
        <table:table-row>
          <table:table-cell table:style-name="Tableau1.A2" office:value-type="string">
            <text:p text:style-name="P4">P.20 Statut et dates de publication dans le monde / copyright</text:p>
          </table:table-cell>
          <table:table-cell table:style-name="Tableau1.B2" office:value-type="string">
            <text:p text:style-name="Table_20_Contents"/>
          </table:table-cell>
        </table:table-row>
        <table:table-row>
          <table:table-cell table:style-name="Tableau1.A2" office:value-type="string">
            <text:p text:style-name="P4">P.21 Droits territoriaux et autres restrictions de vente</text:p>
          </table:table-cell>
          <table:table-cell table:style-name="Tableau1.B2" office:value-type="string">
            <text:p text:style-name="Table_20_Contents"/>
          </table:table-cell>
        </table:table-row>
        <table:table-row>
          <table:table-cell table:style-name="Tableau1.B2" table:number-columns-spanned="2" office:value-type="string">
            <text:p text:style-name="P7">Bloc 5: Matériel connexe</text:p>
          </table:table-cell>
          <table:covered-table-cell/>
        </table:table-row>
        <table:table-row>
          <table:table-cell table:style-name="Tableau1.A2" office:value-type="string">
            <text:p text:style-name="P18">P.22 Travaux connexes</text:p>
          </table:table-cell>
          <table:table-cell table:style-name="Tableau1.B2" office:value-type="string">
            <text:p text:style-name="Table_20_Contents"/>
          </table:table-cell>
        </table:table-row>
        <table:table-row>
          <table:table-cell table:style-name="Tableau1.A2" office:value-type="string">
            <text:p text:style-name="P4">P.23 Produits connexes</text:p>
          </table:table-cell>
          <table:table-cell table:style-name="Tableau1.B2" office:value-type="string">
            <text:p text:style-name="Table_20_Contents"/>
          </table:table-cell>
        </table:table-row>
        <table:table-row>
          <table:table-cell table:style-name="Tableau1.B2" table:number-columns-spanned="2" office:value-type="string">
            <text:p text:style-name="P7">Bloc 6: Fourniture de produits</text:p>
          </table:table-cell>
          <table:covered-table-cell/>
        </table:table-row>
        <table:table-row>
          <table:table-cell table:style-name="Tableau1.A2" office:value-type="string">
            <text:p text:style-name="P4">P.24 Marché</text:p>
          </table:table-cell>
          <table:table-cell table:style-name="Tableau1.B2" office:value-type="string">
            <text:p text:style-name="Table_20_Contents"/>
          </table:table-cell>
        </table:table-row>
        <table:table-row>
          <table:table-cell table:style-name="Tableau1.A2" office:value-type="string">
            <text:p text:style-name="P4">P.25 Détail de publication sur le marché</text:p>
          </table:table-cell>
          <table:table-cell table:style-name="Tableau1.B2" office:value-type="string">
            <text:p text:style-name="Table_20_Contents"/>
          </table:table-cell>
        </table:table-row>
        <table:table-row>
          <table:table-cell table:style-name="Tableau1.A2" office:value-type="string">
            <text:p text:style-name="P4">P.26 Détail de l'offre</text:p>
          </table:table-cell>
          <table:table-cell table:style-name="Tableau1.B2" office:value-type="string">
            <text:p text:style-name="Table_20_Contents"/>
          </table:table-cell>
        </table:table-row>
        <table:table-row>
          <table:table-cell table:style-name="Tableau1.B2" table:number-columns-spanned="2" office:value-type="string">
            <text:p text:style-name="P7">Bloc 7: Détail de la promotion</text:p>
          </table:table-cell>
          <table:covered-table-cell/>
        </table:table-row>
        <table:table-row>
          <table:table-cell table:style-name="Tableau1.A2" office:value-type="string">
            <text:p text:style-name="P4">P.27 Événements promotionnels</text:p>
          </table:table-cell>
          <table:table-cell table:style-name="Tableau1.B2" office:value-type="string">
            <text:p text:style-name="Table_20_Contents"/>
          </table:table-cell>
        </table:table-row>
      </table:table>
      <text:p text:style-name="P23"><text:soft-page-break/>On distingue l’article, et l’enregistrement (flux de donnée concernant l’article). Cette distinction sera fait ici avec l’article et la fiche de l’article. </text:p>
      <text:p text:style-name="P23"/>
      <text:p text:style-name="P24">Les éléments répétables d’un article. <text:s/>Une donnée qui peut etre reprise plusieurs fois est répétable (cardinalité n). La cardinalité dépend du parent. Si le parent à une carinalité o..n et le fils une cardinalité 1. Cela signifie que si le parent existe le fils doit exister. Et comme le parent peut etre présent plusieurs fois, le fils peut être présent plusieurs fois. <text:line-break/><text:line-break/><text:line-break/>Par exemple pour identifier un p<text:span text:style-name="T3">r</text:span>oduit nous avons <text:span text:style-name="T13">comme </text:span>parent  <text:span text:style-name="T13">le groupe </text:span>« Type d’identifiant de l’article » <text:span text:style-name="T5">qui peut avoir 35 valeurs dans la liste 5. (ISBN-10, GTIN-13 (EAN13), UPC, ISBN-13,etc…). Et pour chaque valeur 1 et 1 seul identifiant disponible dans toute la base. </text:span></text:p>
      <text:p text:style-name="P24"/>
      <text:h text:style-name="Heading_20_2" text:outline-level="2">Parametrages : </text:h>
      <text:p text:style-name="P27">Les paramétrages utilisateurs des champs ONIX est vraiment un élément important pour rendre l’application utilisable pour chacun. C’est une section très importante pour l’intégration et pour ne pas limité l’utilisation de l’ERP. </text:p>
      <text:p text:style-name="P24"/>
      <text:h text:style-name="Heading_20_3" text:outline-level="3">Champs obligatoire<text:span text:style-name="T14">s</text:span> : </text:h>
      <text:p text:style-name="P26">Suivant les acteurs, les champs ONIX peuvent être ou pas obligatoire. </text:p>
      <text:p text:style-name="P26">Lorsque le flux de donnée<text:span text:style-name="T14">s</text:span> au format XML sera géré, nous prendrons en charge DILICOM. Ainsi un filtre pourra être fait sur les fiches articles pour signifier la compatibilité DILICOM ou pas. </text:p>
      <text:p text:style-name="P28">Ainsi une personne utilisant l’ERP sans utilisation du flux définit ses propres autorisations, obligation sur les champs.</text:p>
      <text:p text:style-name="P26"><text:line-break/><text:span text:style-name="T6">⇒ Comment gérer ces filtres afin de ne pas alourdir l’utilisation de l’ERP (filtre d’autorisation propriétaire) ? </text:span></text:p>
      <text:p text:style-name="P29">=&gt; une personne qui veux passe dans un filtrage DILICOM par exemple comment mettre en place ce filtrage des obligations et la gestion des annomalies sur la fiche article ?<text:line-break/>=&gt; d’une manière générale comment passer d’un filtre à l’autre ? <text:line-break/>=&gt; Le logiciel ONIX Edite propose une interface graphique conviviale. </text:p>
      <text:p text:style-name="P24"/>
      <text:h text:style-name="Heading_20_3" text:outline-level="3">Listes :</text:h>
      <text:p text:style-name="P25"><text:span text:style-name="T4">Toutes les listes sont parametrables en terme de disponibilité des éléments de la liste et en terme de placement des éléments dans la liste. Par exemple la liste 5 type d’identifiant de produits comporte pas moins de 35 éléments. Chez Pourpenser Edition nous n’en utilisons que deux GTIN-13 (EAN 13) et ISBN 13. Seul ces deux éléments seront disponible pour les utilisateurs de pourpenser. Avec en premier l’ISBN, et en second le GTIN. Si au minimum un identifiant est obligatoire, nous pouvons imaginer un jeu avec un GTIN sans ISBN, et un livre avec un ISBN sans GTIN et un pack des 2 avec un identifiant propriétaire contenant le jeu (GTIN) et le livre (ISBN). </text:span><text:line-break/></text:p>
      <text:h text:style-name="Heading_20_3" text:outline-level="3">Languages :</text:h>
      <text:p text:style-name="P30">Le multi-language du flux n'est pas implanté dans cette version mais il fait partie des possibilités fortes pour la vente à l’international. (2022 après l’implantation du flux ONIX ?)</text:p>
      <text:p text:style-name="P12"/>
      <text:h text:style-name="Heading_20_2" text:outline-level="2"><text:soft-page-break/>Import – Export de données</text:h>
      <text:p text:style-name="Standard">Comment gérer un import/export des fiches articles performant et conviviale. L’idée serait de pouvoir importer des articles, puis de pouvoir les reprendres une à une pour modification. Cela va avec la reflexion ‘Champs Obligatoire’. Peut-être avoir un minimum requis pour l’import des données, puis un module de validation des fiches les unes après les autres sans pour autant bloquer la vente, le commerce du produit. <text:line-break/>Un module de validation séparer et des indications sur les fiches produits en fonction des validité des filtrages. </text:p>
      <text:p text:style-name="P11"/>
      <text:h text:style-name="Heading_20_2" text:outline-level="2">P3 Fiche produits</text:h>
      <text:p text:style-name="P31">Ras voir le tableau dans maquette ONIX.ods</text:p>
      <text:p text:style-name="P31"/>
      <text:h text:style-name="Heading_20_2" text:outline-level="2">P4 Produit composé</text:h>
      <text:p text:style-name="P31">Le produit composé est simplement une fiche produit classique avec un onglet supplémentaire des articles qui le compose. L’implantation des produits composés a un impact fort sur la gestion du stock. Il semble que cela soit déjà inclut dans l’ERP. </text:p>
      <text:h text:style-name="Heading_20_2" text:outline-level="2">P5 Collection</text:h>
      <text:p text:style-name="P11">ONIX 3.0 reconnaît deux principaux types de collections bibliographiques : les collections d'éditeur</text:p>
      <text:p text:style-name="P11">et les collections imputées par un tiers. Une collection d'éditeur est une collection identifiée soit sur</text:p>
      <text:p text:style-name="P11">les produits eux-mêmes, soit dans les informations produit transmises par l'éditeur. Une collection</text:p>
      <text:p text:style-name="P11">imputée est une collection définie par un autre acteur de la chaîne d'approvisionnement, en général</text:p>
      <text:p text:style-name="P11">un aggrégateur/revendeur, pour les besoins des détaillants et des consommateurs.</text:p>
      <text:p text:style-name="P11">Un produit peut (même si c'est rare) appartenir à deux collections bibliographiques ou plus. C'est</text:p>
      <text:p text:style-name="P11">pourquoi le composé &lt;Collection&gt; est répétable. </text:p>
      <text:p text:style-name="P11"/>
      <text:p text:style-name="P35">Dominique Demaegdt propose : <text:line-break/><text:span text:style-name="T8">D</text:span>ans un premier temps une gestion simple et unique de collection éditeur. <text:line-break/><text:span text:style-name="T8">Avec l’utilisation des données concernant l’article lui même (Séquence de l’article dans la collection, etc.). <text:line-break/>La collection doit pouvoir parametrer des éléments par défaut des articles de la collection : <text:line-break/>(format, auteur). </text:span></text:p>
      <text:p text:style-name="P36">A la date du 05/06/2020 le fichier maquette ONIX.Ods n’est pas encore remplit. </text:p>
      <text:p text:style-name="P32"/>
      <text:h text:style-name="Heading_20_2" text:outline-level="2">P6 Détail du titre ou titres complexes</text:h>
      <text:p text:style-name="P33">Il ne semble pas utile pour le moment d’implanté cette partie d’ONIX. Elle sera probablement utile lorsque nous voudons gérer et ordonnancer les articles sur un site web. </text:p>
      <text:p text:style-name="P33"/>
      <text:h text:style-name="Heading_20_2" text:outline-level="2">P7 Contributeurs</text:h>
      <text:p text:style-name="P34">Section importante qui constituera un onglet de la fiche article. <text:line-break/>Les contributeurs pourront faire partie des fiches de tiers avec cette mention de contribution. <text:line-break/>Ainsi depuis un tiers nous retrouvons toutes ces contributions articles. <text:line-break/><text:span text:style-name="T11">A la date du 05/06/2020 le fichier maquette ONIX.Ods n’est pas encore remplit. </text:span></text:p>
      <text:p text:style-name="P37"/>
      <text:h text:style-name="Heading_20_2" text:outline-level="2"><text:soft-page-break/>P8 Evenements</text:h>
      <text:p text:style-name="P41">Publication événementielle. <text:line-break/>NON <text:span text:style-name="T12">IMPLÉMENTÉ.</text:span></text:p>
      <text:h text:style-name="Heading_20_2" text:outline-level="2">P9 Editions</text:h>
      <text:p text:style-name="P41">Concerne les types d’éditions (éditions abrégés, adaptée, bilingue, etc.) <text:line-break/>NON <text:span text:style-name="T12">IMPLÉMENTÉ.</text:span> </text:p>
      <text:h text:style-name="Heading_20_2" text:outline-level="2">P10 Langue</text:h>
      <text:p text:style-name="P42">Ces éléments précisent la ou les langues du texte d'un produit et / ou d'une œuvre originale dont il s'agit d'une traduction. Le groupe P.10 n'est pas obligatoire. Une langue de texte par défaut peut être déclarée dans un en-tête de message ONIX - voir le champ d'en-tête H.17. Le cas échéant, le script dans lequel la langue est représentée peut également être spécifié.<text:line-break/><text:line-break/>Nous préférons un article par langue, et donc définit dans le champs d’entête. <text:line-break/>NON IMPLÉMENTÉ. </text:p>
      <text:h text:style-name="Heading_20_2" text:outline-level="2">P11 Informations étendues</text:h>
      <text:p text:style-name="P38">A la date du 05/06/2020 le fichier maquette ONIX.Ods n’est pas encore remplit. </text:p>
      <text:p text:style-name="P38"/>
      <text:h text:style-name="Heading_20_2" text:outline-level="2">P12 sujet, classification</text:h>
      <text:p text:style-name="P38">A la date du 05/06/2020 le fichier maquette ONIX.Ods n’est pas encore remplit. </text:p>
      <text:p text:style-name="P39"/>
      <text:h text:style-name="Heading_20_2" text:outline-level="2">P13 Public/ Audience</text:h>
      <text:p text:style-name="P39">Une version ‘light’ sera mise en place</text:p>
      <text:p text:style-name="P38">A la date du 05/06/2020 le fichier maquette ONIX.Ods n’est pas encore remplit.</text:p>
      <text:p text:style-name="Standard"/>
      <text:h text:style-name="Heading_20_1" text:outline-level="1">BLOC 2 : MARKETING</text:h>
      <text:p text:style-name="Text_20_body">P.14 Descriptions et autres textes justifica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Demaegdt</meta:initial-creator>
    <meta:creation-date>2020-06-04T10:41:37.686470120</meta:creation-date>
    <dc:date>2020-06-22T15:43:10.484663296</dc:date>
    <dc:creator>Dominique Demaegdt</dc:creator>
    <meta:editing-duration>PT1H15M31S</meta:editing-duration>
    <meta:editing-cycles>14</meta:editing-cycles>
    <meta:generator>LibreOffice/6.2.6.2$Linux_X86_64 LibreOffice_project/684e730861356e74889dfe6dbddd3562aae2e6ad</meta:generator>
    <meta:document-statistic meta:table-count="1" meta:image-count="0" meta:object-count="0" meta:page-count="5" meta:paragraph-count="110" meta:word-count="1511" meta:character-count="9736" meta:non-whitespace-character-count="8276"/>
  </office:meta>
</office:document-meta>
</file>